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3pt" officeooo:paragraph-rsid="005bc38b" fo:background-color="#ffffff" style:font-size-asian="13pt" style:font-size-complex="13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199cm" style:auto-text-indent="false" style:page-number="auto" fo:background-color="transparent" style:writing-mode="lr-tb">
        <style:tab-stops/>
      </style:paragraph-properties>
      <style:text-properties fo:color="#000000" style:font-name="Arial2" fo:font-size="13pt" fo:language="ru" fo:country="RU" officeooo:rsid="001dd553" officeooo:paragraph-rsid="00622f78" style:font-size-asian="13pt" style:font-name-complex="Calibri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 style:writing-mode="lr-tb">
        <style:tab-stops/>
      </style:paragraph-properties>
      <style:text-properties fo:color="#000000" style:font-name="Arial2" fo:font-size="6pt" fo:language="ru" fo:country="RU" officeooo:rsid="00641116" officeooo:paragraph-rsid="00641116" fo:background-color="#ffffff" style:font-name-asian="Calibri" style:font-size-asian="5.25pt" style:font-name-complex="Calibri" style:font-size-complex="6pt" style:language-complex="ar" style:country-complex="SA" text:display="tru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style:page-number="auto" fo:background-color="transparent" style:writing-mode="lr-tb">
        <style:tab-stops/>
      </style:paragraph-properties>
      <style:text-properties fo:color="#000000" style:font-name="Arial2" fo:font-size="13pt" fo:language="ru" fo:country="RU" officeooo:rsid="00622f78" officeooo:paragraph-rsid="00622f78" fo:background-color="#ffffff" style:font-name-asian="Calibri" style:font-size-asian="13pt" style:font-name-complex="Calibri" style:font-size-complex="13pt" style:language-complex="ar" style:country-complex="SA" text:display="true"/>
    </style:style>
    <style:style style:name="P12" style:family="paragraph" style:parent-style-name="Text_20_body">
      <style:paragraph-properties fo:text-align="center" style:justify-single-word="false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575031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6a8357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2" fo:font-size="6pt" fo:language="ru" fo:country="RU" officeooo:rsid="00546d41" officeooo:paragraph-rsid="00575031" style:font-size-asian="5.25pt" style:font-size-complex="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2" fo:font-size="6pt" fo:language="ru" fo:country="RU" officeooo:rsid="005893ba" officeooo:paragraph-rsid="00575031" style:font-size-asian="5.25pt" style:font-size-complex="6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fo:font-size="13pt" fo:language="ru" fo:country="RU" officeooo:rsid="001dd553" officeooo:paragraph-rsid="005d88eb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fo:color="#000000" style:font-name="Arial2" fo:font-size="6pt" fo:language="ru" fo:country="RU" officeooo:rsid="001dd553" officeooo:paragraph-rsid="005d88eb" style:font-size-asian="5.25pt" style:font-name-complex="Calibri" style:font-size-complex="6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1.3cm" style:auto-text-indent="false" style:page-number="auto" fo:background-color="transparent" style:writing-mode="lr-tb">
        <style:tab-stops/>
      </style:paragraph-properties>
      <style:text-properties fo:font-size="13pt" fo:language="ru" fo:country="RU" officeooo:rsid="001dd553" officeooo:paragraph-rsid="005d88eb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language="ru" fo:country="RU" officeooo:paragraph-rsid="00302d3f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3pt" fo:language="ru" fo:country="RU" officeooo:paragraph-rsid="00302d3f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" style:family="paragraph" style:parent-style-name="Standard">
      <style:text-properties fo:text-transform="uppercase" fo:font-size="6pt" fo:letter-spacing="0.053cm" fo:language="ru" fo:country="RU" fo:font-weight="bold" style:font-size-asian="5.25pt" style:font-weight-asian="bold" style:font-name-complex="Arial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>
        <style:tab-stops/>
      </style:paragraph-properties>
      <style:text-properties fo:color="#000000" style:font-name="Arial2" fo:font-size="13pt" fo:language="ru" fo:country="RU" officeooo:rsid="006a5565" officeooo:paragraph-rsid="005bc38b" fo:background-color="#ffffff" style:font-name-asian="Calibri" style:font-size-asian="13pt" style:font-name-complex="Calibri" style:font-size-complex="13pt" style:language-complex="ar" style:country-complex="SA" text:display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>
        <style:tab-stops/>
      </style:paragraph-properties>
      <style:text-properties fo:color="#000000" style:font-name="Arial2" fo:font-size="6pt" fo:language="ru" fo:country="RU" officeooo:rsid="006a5565" officeooo:paragraph-rsid="005bc38b" fo:background-color="#ffffff" style:font-name-asian="Calibri" style:font-size-asian="5.25pt" style:font-name-complex="Calibri" style:font-size-complex="6pt" style:language-complex="ar" style:country-complex="SA" text:display="true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f1b38"/>
    </style:style>
    <style:style style:name="T4" style:family="text">
      <style:text-properties fo:language="ru" fo:country="RU" officeooo:rsid="002e46f4"/>
    </style:style>
    <style:style style:name="T5" style:family="text">
      <style:text-properties fo:language="ru" fo:country="RU" officeooo:rsid="0051eaae"/>
    </style:style>
    <style:style style:name="T6" style:family="text">
      <style:text-properties style:font-name="Arial2" fo:font-size="13pt"/>
    </style:style>
    <style:style style:name="T7" style:family="text">
      <style:text-properties style:font-name="Arial2" fo:font-size="13pt" fo:language="ru" fo:country="RU"/>
    </style:style>
    <style:style style:name="T8" style:family="text">
      <style:text-properties style:font-name="Arial2" fo:font-size="13pt" fo:language="ru" fo:country="RU" officeooo:rsid="00546d41"/>
    </style:style>
    <style:style style:name="T9" style:family="text">
      <style:text-properties style:font-name="Arial2" fo:font-size="13pt" fo:language="ru" fo:country="RU" officeooo:rsid="0056a015"/>
    </style:style>
    <style:style style:name="T10" style:family="text">
      <style:text-properties style:font-name="Arial2" fo:font-size="13pt" fo:language="ru" fo:country="RU" officeooo:rsid="00575031"/>
    </style:style>
    <style:style style:name="T11" style:family="text">
      <style:text-properties style:font-name="Arial2" fo:font-size="13pt" fo:language="ru" fo:country="RU" officeooo:rsid="005893ba"/>
    </style:style>
    <style:style style:name="T12" style:family="text">
      <style:text-properties style:font-name="Arial2" fo:font-size="13pt" fo:language="ru" fo:country="RU" officeooo:rsid="00622f78"/>
    </style:style>
    <style:style style:name="T13" style:family="text">
      <style:text-properties style:font-name="Arial2" fo:font-size="13pt" fo:language="ru" fo:country="RU" officeooo:rsid="00641116"/>
    </style:style>
    <style:style style:name="T14" style:family="text">
      <style:text-properties style:font-name="Arial2" fo:font-size="13pt" fo:language="ru" fo:country="RU" officeooo:rsid="006a8357"/>
    </style:style>
    <style:style style:name="T15" style:family="text">
      <style:text-properties style:font-name="Arial2" fo:font-size="13pt" fo:language="ru" fo:country="RU" officeooo:rsid="006b25a1"/>
    </style:style>
    <style:style style:name="T16" style:family="text">
      <style:text-properties style:font-name="Arial2" fo:font-size="13pt" officeooo:rsid="0051eaae"/>
    </style:style>
    <style:style style:name="T17" style:family="text">
      <style:text-properties officeooo:rsid="005bc38b"/>
    </style:style>
    <style:style style:name="T18" style:family="text">
      <style:text-properties fo:color="#000000" style:font-name="Arial2"/>
    </style:style>
    <style:style style:name="T19" style:family="text">
      <style:text-properties fo:color="#000000" style:font-name="Arial2" style:font-size-asian="13pt" style:font-size-complex="13pt"/>
    </style:style>
    <style:style style:name="T20" style:family="text">
      <style:text-properties fo:color="#000000" style:font-name="Arial2" officeooo:rsid="004cedb0" style:font-size-asian="13pt" style:font-size-complex="13pt"/>
    </style:style>
    <style:style style:name="T21" style:family="text">
      <style:text-properties fo:color="#000000" style:font-name="Arial2" officeooo:rsid="005a237f" style:font-size-asian="13pt" style:font-size-complex="13pt"/>
    </style:style>
    <style:style style:name="T22" style:family="text">
      <style:text-properties fo:color="#000000" style:font-name="Arial2" officeooo:rsid="005b11b7" style:font-size-asian="13pt" style:font-size-complex="13pt"/>
    </style:style>
    <style:style style:name="T23" style:family="text">
      <style:text-properties fo:color="#000000" style:font-name="Arial2" style:font-size-asian="13pt" style:font-name-complex="Calibri" style:font-size-complex="13pt"/>
    </style:style>
    <style:style style:name="T24" style:family="text">
      <style:text-properties fo:color="#000000" style:font-name="Arial2" officeooo:rsid="005bc38b"/>
    </style:style>
    <style:style style:name="T25" style:family="text">
      <style:text-properties fo:color="#000000" style:font-name="Arial2" officeooo:rsid="006a5565" fo:background-color="transparent" loext:char-shading-value="0" style:font-name-asian="Calibri" style:font-name-complex="Arial" style:font-size-complex="13pt" style:language-complex="ar" style:country-complex="SA" text:display="true"/>
    </style:style>
    <style:style style:name="T26" style:family="text">
      <style:text-properties fo:color="#000000" style:font-name="Arial2" officeooo:rsid="006a5565" style:font-name-asian="Calibri" style:font-name-complex="Arial" style:font-size-complex="13pt" style:language-complex="ar" style:country-complex="SA" text:display="true"/>
    </style:style>
    <style:style style:name="T27" style:family="text">
      <style:text-properties officeooo:rsid="00615bf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23"/>
      <text:p text:style-name="P24"/>
      <text:p text:style-name="P2"><text:span text:style-name="T4">__ </text:span><text:span text:style-name="T5">декабря </text:span><text:span text:style-name="T1">201</text:span><text:span text:style-name="T3">7</text:span><text:span text:style-name="T1"> г.<text:tab/>с. Уват<text:tab/>№ </text:span><text:span text:style-name="T4">___</text:span></text:p>
      <text:p text:style-name="P22"/>
      <text:p text:style-name="P22"/>
      <text:p text:style-name="P20"><text:span text:style-name="T6">О</text:span><text:span text:style-name="T16">б индексации заработной платы отдельных категорий работников муниципальных учреждений <text:s/>Уватского муниципального района</text:span></text:p>
      <text:p text:style-name="P21"/>
      <text:p text:style-name="P13"><text:span text:style-name="T6">В соответствии </text:span><text:span text:style-name="T7">с</text:span><text:span text:style-name="T8">о статьей 134 Трудового кодекса Российской Федерации, </text:span><text:span text:style-name="T14">решением Думы Уватского муниципального района от 21.11.2017 № 202 «О бюджете Уватского муниципального района на 2018 год и на плановый период 2019 и 2020 годов», </text:span><text:span text:style-name="T8">постановлением Правительства Тюменской области от 29.11.2017 № 579-п «Об индексации заработной платы отдельных категорий работников государственных и муниципальных учреждений Тюменской области» <text:s/>в целях обеспечения повышения уровня реального содержания заработной платы </text:span><text:span text:style-name="T15">отдельных категорий работников </text:span><text:span text:style-name="T8">муниципальных учреждений Уватского муниципального района: </text:span></text:p>
      <text:p text:style-name="P15"/>
      <text:p text:style-name="P14"><text:span text:style-name="T10">1. </text:span><text:span text:style-name="T14">И</text:span><text:span text:style-name="T10">ндекс</text:span><text:span text:style-name="T14">ировать на 4 процента </text:span><text:span text:style-name="T10"><text:s/>с </text:span><text:span text:style-name="T14">0</text:span><text:span text:style-name="T10">1 января 2018 года <text:s/></text:span><text:span text:style-name="T14"><text:s/></text:span><text:span text:style-name="T10">заработн</text:span><text:span text:style-name="T14">ую</text:span><text:span text:style-name="T10"> плат</text:span><text:span text:style-name="T14">у</text:span><text:span text:style-name="T10"> работников муниципальных учреждений <text:s/></text:span><text:span text:style-name="T11">Уватского муниципального района </text:span><text:span text:style-name="T8">в сфере образования, молодежной политики и спорта, социальной политики </text:span><text:span text:style-name="T13">(далее — муниципальные учреждения Уватского муниципального района)</text:span><text:span text:style-name="T8">, на которых не распространяются </text:span><text:span text:style-name="T9">у</text:span><text:span text:style-name="T8">казы Президента Российской </text:span><text:span text:style-name="T12">Федерации</text:span><text:span text:style-name="T11">.</text:span></text:p>
      <text:p text:style-name="P16"/>
      <text:p text:style-name="P19"><text:span text:style-name="T20">2</text:span><text:span text:style-name="T19">. </text:span><text:span text:style-name="T21">Финансовое обеспечение расходов, связанных с индексацией заработной платы работников муниципальных учреждений Уватского муниц</text:span><text:span text:style-name="T22">и</text:span><text:span text:style-name="T21">пального района, осуществить за счет средств, предусмотренных в составе расходов бюджета Уватского муниципального района </text:span><text:span text:style-name="T23"><text:s/>на 2018 год и на плановый период 2019 и 2020 годов.</text:span></text:p>
      <text:p text:style-name="P18"/>
      <text:p text:style-name="P17"><text:span text:style-name="T24">3</text:span><text:span text:style-name="T18">. </text:span><text:span text:style-name="T25">Сектору делопроизвод</text:span><text:span text:style-name="T26">ства, документационного обеспечения и контроля </text:span><text:span text:style-name="T18"><text:s/></text:span><text:span text:style-name="T26">аппарата Главы администрации Уватского муниципального района (Васильева А.Ю.) настоящее постановление:</text:span></text:p>
      <text:p text:style-name="P8"><text:s text:c="7"/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5"><text:s/>б) разместить на официальном сайте Уватского муниципального района в сети «Интернет». </text:p>
      <text:p text:style-name="P26"/>
      <text:p text:style-name="P11"><text:soft-page-break/>4. Настоящее постановление вступает в силу со дня его обнародования.</text:p>
      <text:p text:style-name="P10"/>
      <text:p text:style-name="P9"><text:span text:style-name="T27">5</text:span>. Контроль за исполнением настоящего постановления возложить на   <text:span text:style-name="T17">заместителя <text:s/>Главы администрации Уватского муниципального района, координирующего и контролирующего деятельность органов администрации Уватского муниципального района, в ведении которых в соответствии <text:s/>муниципальным правовым актом администрации Уватского муниципального района закреплены муниципальные учреждения Уватского муниципального района.</text:span></text:p>
      <text:p text:style-name="P6"/>
      <text:p text:style-name="P6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Arial Unicode MS" style:font-family-asian="'Arial Unicode M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23T17:57:00</meta:creation-date>
    <dc:date>2017-12-04T18:19:21.100000000</dc:date>
    <meta:editing-cycles>124</meta:editing-cycles>
    <meta:editing-duration>PT10H29M35S</meta:editing-duration>
    <meta:generator>LibreOffice/5.1.2.2$Windows_x86 LibreOffice_project/d3bf12ecb743fc0d20e0be0c58ca359301eb705f</meta:generator>
    <meta:print-date>2017-11-24T11:03:49.140000000</meta:print-date>
    <dc:title>Постановление Администрации города Тюмени от 26.12.2007 N 48-пк(ред. от 11.07.2016)"Об утверждении Положения о ведении реестра расходных обязательств города Тюмени"</dc:title>
    <meta:document-statistic meta:table-count="0" meta:image-count="1" meta:object-count="0" meta:page-count="2" meta:paragraph-count="14" meta:word-count="273" meta:character-count="2351" meta:non-whitespace-character-count="2067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